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200%"/>
      <style:text-properties style:font-name="Arial" style:font-name-complex="Arial"/>
    </style:style>
    <style:style style:name="P10" style:parent-style-name="Standard" style:family="paragraph">
      <style:paragraph-properties fo:margin-bottom="0in" fo:line-height="200%"/>
      <style:text-properties style:font-name="Arial" style:font-name-complex="Arial"/>
    </style:style>
    <style:style style:name="P11" style:parent-style-name="Standard" style:family="paragraph">
      <style:paragraph-properties fo:margin-bottom="0in" fo:line-height="20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fo:margin-bottom="0in" fo:line-height="200%"/>
      <style:text-properties style:font-name="Arial" style:font-name-complex="Arial"/>
    </style:style>
    <style:style style:name="P16" style:parent-style-name="Standard" style:family="paragraph">
      <style:paragraph-properties fo:margin-bottom="0in" fo:line-height="200%"/>
      <style:text-properties style:font-name="Arial" style:font-name-complex="Arial"/>
    </style:style>
    <style:style style:name="P1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24" style:parent-style-name="Domyślnaczcionkaakapitu" style:family="text">
      <style:text-properties style:font-name="Arial" style:font-name-asian="Arial Unicode MS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asian="Arial Unicode MS" style:font-name-complex="Arial" fo:font-weight="bold" style:font-weight-asian="bold" fo:color="#000000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30" style:parent-style-name="Domyślnaczcionkaakapitu" style:family="text">
      <style:text-properties style:font-name="Arial" style:font-name-asian="Arial Unicode MS" style:font-name-complex="Arial" fo:font-size="8pt" style:font-size-asian="8pt" style:font-size-complex="8pt"/>
    </style:style>
    <style:style style:name="T31" style:parent-style-name="Hiperłącze" style:family="text">
      <style:text-properties style:font-name="Arial" style:font-name-asian="Arial Unicode MS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asian="Arial Unicode MS" style:font-name-complex="Arial" fo:color="#000000" fo:font-size="8pt" style:font-size-asian="8pt" style:font-size-complex="8pt"/>
    </style:style>
    <style:style style:name="T33" style:parent-style-name="Domyślnaczcionkaakapitu" style:family="text">
      <style:text-properties style:font-name="Arial" style:font-name-asian="Arial Unicode MS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asian="Arial Unicode MS" style:font-name-complex="Arial" fo:font-size="8pt" style:font-size-asian="8pt" style:font-size-complex="8pt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6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7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8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 style:language-asian="zh" style:country-asian="CN"/>
    </style:style>
    <style:style style:name="T43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 style:language-asian="zh" style:country-asian="CN"/>
    </style:style>
    <style:style style:name="P46" style:parent-style-name="Standard" style:list-style-name="WWNum21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Standard" style:list-style-name="WWNum23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Standard" style:list-style-name="WWNum23" style:family="paragraph">
      <style:paragraph-properties fo:text-align="justify" fo:margin-bottom="0in" fo:line-height="100%" fo:margin-left="0.2958in" fo:text-indent="-0.0986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6" style:parent-style-name="Standard" style:list-style-name="WWNum22" style:family="paragraph">
      <style:paragraph-properties fo:text-align="justify" fo:margin-bottom="0in" fo:line-height="100%" fo:margin-left="0.2958in" fo:text-indent="-0.0986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7" style:parent-style-name="Standard" style:list-style-name="WWNum22" style:family="paragraph">
      <style:paragraph-properties fo:text-align="justify" fo:margin-bottom="0in" fo:line-height="100%" fo:margin-left="0.2958in" fo:text-indent="-0.0986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8" style:parent-style-name="Standard" style:list-style-name="WWNum22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9" style:parent-style-name="Standard" style:list-style-name="WWNum22" style:family="paragraph">
      <style:paragraph-properties fo:text-align="justify" fo:margin-bottom="0in" fo:line-height="100%" fo:margin-left="0.2958in" fo:text-indent="-0.0986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7" style:parent-style-name="Standard" style:list-style-name="WWNum22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8" style:parent-style-name="Standard" style:list-style-name="WWNum22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9" style:parent-style-name="Standard" style:list-style-name="WWNum22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0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8pt" style:language-asian="pl" style:country-asian="PL"/>
    </style:style>
    <style:style style:name="P71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8pt" style:language-asian="pl" style:country-asian="PL"/>
    </style:style>
    <style:style style:name="P72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8pt" style:language-asian="pl" style:country-asian="PL"/>
    </style:style>
    <style:style style:name="P7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size="8pt" style:font-size-asian="8pt" style:font-size-complex="8pt" style:language-asian="zh" style:country-asian="CN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8pt" style:language-asian="zh" style:country-asian="CN"/>
    </style:style>
    <style:style style:name="T76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="Arial" style:font-name-complex="Arial" fo:font-size="8pt" style:font-size-asian="8pt" style:font-size-complex="8pt" style:language-asian="zh" style:country-asian="CN"/>
    </style:style>
    <style:style style:name="P79" style:parent-style-name="Standard" style:family="paragraph">
      <style:paragraph-properties fo:text-align="justify" fo:margin-bottom="0in" fo:margin-left="2.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.0833in" fo:line-height="0.1666in" fo:margin-left="3.45in" fo:text-indent="0.4833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ORMULARZ KONSULTACYJNY</text:p>
      <text:p text:style-name="P2"><text:span text:style-name="T3">projektu uchwały Rady Gminy Kalinowo w sprawie<text:s/></text:span><text:bookmark-start text:name="Bookmark"/><text:span text:style-name="T4">przyjęcia „Gminnego Programu Rozwiązywania Problemów Alkoholowych i Przeciwdziałania Narkomanii <text:s/>i Uzależnieniom Behawioralnym w Gminie Kalinowo <text:s/></text:span><text:span text:style-name="T5">na <text:s/>lata 2022<text:s/></text:span><text:span text:style-name="T6">-2025 .</text:span></text:p>
      <text:p text:style-name="P7"><text:bookmark-end text:name="Bookmark"/>Uwagi do projektu: <text:s/></text:p>
      <text:p text:style-name="P8">1.Gminny <text:s/>Program Rozwiązywania Problemów <text:s/>Alkoholowych i Przeciwdziałania Narkomanii i <text:s/>Uzależnieniom<text:s/>Behawioralnym <text:s/>w <text:s/>Gminie <text:s/>Kalinowo <text:s/>na <text:s/>2022 -2025</text:p>
      <text:p text:style-name="P9">…………………………………………………………………………………………………………………..</text:p>
      <text:p text:style-name="P10"/>
      <text:p text:style-name="P11"><text:span text:style-name="T12">Proponowany zapis:</text:span><text:span text:style-name="T13">……………………</text:span><text:span text:style-name="T14">………………………………………………………………………..</text:span></text:p>
      <text:p text:style-name="P15">…………………………………………………………………………………………………………………..</text:p>
      <text:p text:style-name="P16">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8"/>
      <text:p text:style-name="P19"/>
      <text:p text:style-name="P20"/>
      <text:p text:style-name="P21">Uwaga!</text:p>
      <text:p text:style-name="P22"><text:span text:style-name="T23">Wypełniony formularz konsultacyjny,</text:span><text:span text:style-name="T24"><text:s/>zawierający opinię, wnioski i uwagi można składać do<text:s/></text:span><text:span text:style-name="T25">dnia 23 <text:s/>marca 2022</text:span><text:span text:style-name="T26"><text:s/>r. do godz. 16.00</text:span><text:span text:style-name="T27"><text:s/>do<text:s/></text:span><text:span text:style-name="T28">Urzędu Gminy w <text:s/>Kalinowie, u.<text:s/></text:span><text:span text:style-name="T29">Mazurska 11oraz za pomocą elektronicznej skrzynki podawczej e-PUAP<text:s/></text:span><text:span text:style-name="T30">lub przesłać za pośrednictwem poczty elektronicznej na adres<text:s/></text:span><text:a xlink:href="mailto:ug@kalinowo.pl" office:target-frame-name="_top" xlink:show="replace"><text:span text:style-name="T31">ug@kalinowo.pl</text:span></text:a><text:span text:style-name="T32"><text:s/>(</text:span><text:span text:style-name="T33">decyduje data wpływu), formularze wypełnione anonimowo oraz przekazane po</text:span><text:span text:style-name="T34"><text:s/>tej dacie nie będą rozpatrywane.</text:span></text:p>
      <text:p text:style-name="P35"/>
      <text:p text:style-name="P36">………………………………………… <text:s text:c="5"/></text:p>
      <text:p text:style-name="P37">(data i czytelny podpis mieszkańca)</text:p>
      <text:p text:style-name="P38"/>
      <text:p text:style-name="P39">Informacja:</text:p>
      <text:p text:style-name="P40"><text:span text:style-name="T41"><text:s/></text:span><text:span text:style-name="T42">Zgodnie z<text:s/></text:span><text:span text:style-name="T43">art. 13 i art. 14 Rozporządzenia Parlamentu Europejskiego i Rady (UE) 2016/679 z dnia 27 kwietnia 2016 r. w sprawie ochrony osób<text:s/></text:span><text:span text:style-name="T44">fizycznych w związku z przetwarzaniem danych osobowych i w sprawie swobodnego przepływu takich danych oraz uchylenia dyrektywy 95/46/WE (ogólne rozporządzenie o ochronie danych)</text:span><text:span text:style-name="T45"><text:s/>informuję, że:</text:span></text:p>
      <text:list text:style-name="WWNum21">
        <text:list-item text:start-value="1">
          <text:p text:style-name="P46">Administratorem Pani/Pana danych osobowych jest Wójt Gminy Kalinowo, zwany dalej „administratorem”.</text:p>
        </text:list-item>
      </text:list>
      <text:list text:style-name="WWNum23">
        <text:list-item text:start-value="2">
          <text:p text:style-name="P47">Z inspektorem ochrony danych (IOD) może się Pani/Pan kontaktować: poprzez: tel. 87 629 84 15 lub na adres mail: iod@alinowo.pl.</text:p>
        </text:list-item>
        <text:list-item>
          <text:p text:style-name="P48"><text:span text:style-name="T49">Pani/Pana dane osobowe będą przetwarzane w celach związanych z konsultacjami społecznymi<text:s/></text:span><text:span text:style-name="T50">pr</text:span><text:span text:style-name="T51">ojektu uchwały Rady Gminy Kalinowo w sprawie przyjęcia „Gminnego Programu Rozwiązywania Problemów Alkoholowych na <text:s/>i Przeciwdziałania Narkomanii i<text:s/></text:span><text:span text:style-name="T52">Uzależnieniom</text:span><text:span text:style-name="T53"><text:s/>behawioralnym w Gminie Kalinowo na <text:s text:c="2"/>lata2022 -2025”.</text:span><text:span text:style-name="T54"><text:s/>w oparciu o ogólne rozporządzenie o ochro</text:span><text:span text:style-name="T55">nie danych.</text:span></text:p>
        </text:list-item>
      </text:list>
      <text:list text:style-name="WWNum22">
        <text:list-item text:start-value="2">
          <text:p text:style-name="P56">Odbiorcami Pani/Pana danych osobowych będą podmioty upoważnione na podstawie przepisów prawa.</text:p>
        </text:list-item>
        <text:list-item>
          <text:p text:style-name="P57">Pani/Pana dane osobowe będą przetwarzane przez okres niezbędny do realizacji celów oraz przez okresy wynikające z przepisów w sprawie instrukcji kancelaryjnej, jednolitych rzeczowych wykazów akt oraz instrukcji w sprawie organizacji i zakresu działania archiwów zakładowych lub do momentu cofnięcia zgody.</text:p>
        </text:list-item>
        <text:list-item>
          <text:p text:style-name="P58">Podanie przez Panią/Pana danych osobowych jest dobrowolne,</text:p>
        </text:list-item>
        <text:list-item>
          <text:p text:style-name="P59"><text:span text:style-name="T60">Pani/Pana dane osobowe będą<text:s/></text:span><text:span text:style-name="T61">udostępnione w związku z prowadzonymi konsultacjami społecznymi<text:s/></text:span><text:span text:style-name="T62">uchwały Rady Gminy Kalinowo w sprawie przyjęcia „Gminnego Programu Rozwiązywania Problemów Alkoholowych <text:s/>oraz Przeciwdziałania Narkomanii i<text:s/></text:span><text:span text:style-name="T63">Uzależnieniom</text:span><text:span text:style-name="T64"><text:s/>Behawioralnym w Gminie <text:s/>Kalinowo na ;l</text:span><text:span text:style-name="T65">ata 2022 -2025r<text:s/></text:span><text:span text:style-name="T66">w zakresie: imienia i nazwiska oraz miejsce zamieszkania.</text:span></text:p>
        </text:list-item>
        <text:list-item>
          <text:p text:style-name="P67">Przysługuje Pani/Panu prawo do: dostępu do danych osobowych, w tym prawo do uzyskania ich kopii; żądania sprostowania (poprawiania) danych osobowych; żądania usunięcia danych osobowych, jeżeli nie zostaną usunięte przez Administratora w ww. terminie; żądania ograniczenia przetwarzania danych osobowych; sprzeciwu wobec przetwarzania danych osobowych; wniesienia skargi do Prezesa Urzędu Ochrony Danych Osobowych (na adres Urzędu Ochrony<text:s/>Danych Osobowych, ul. Stawki 2, 00-193<text:s/><text:soft-page-break/>Warszawa), jeżeli Pani/Pana zdaniem przetwarzanie Pani/Pana danych osobowych odbywa się z naruszeniem obowiązujących przepisów.</text:p>
        </text:list-item>
        <text:list-item>
          <text:p text:style-name="P68">Pani/Pana dane osobowe nie będą podlegały zautomatyzowanemu podejmowaniu decyzji, w<text:s/>tym profilowaniu.</text:p>
        </text:list-item>
        <text:list-item>
          <text:p text:style-name="P69">Administrator nie ma zamiaru przekazywać Pani/Pana danych <text:s/>osobowych do państwa trzeciego lub organizacji międzynarodowych.</text:p>
        </text:list-item>
      </text:list>
      <text:p text:style-name="P70"/>
      <text:p text:style-name="P71"/>
      <text:p text:style-name="P72">…...................................................….........</text:p>
      <text:p text:style-name="P73">(data i czytelny podpis mieszkańca)</text:p>
      <text:p text:style-name="P74">Oświadczenie:</text:p>
      <text:p text:style-name="Standard"><text:span text:style-name="T75">Wyrażam zgodę na przetwarzanie moich danych osobowych zawartych w formularzu konsultacyjnym na potrzeby przeprowadzenia konsultacji, zgodnie z<text:s/></text:span><text:span text:style-name="T76">Rozporządzeniem Parlamentu Europejskiego i Rady (UE) 2016/679 z dnia 27 kwietnia 2016 r. w sprawie ochrony osób<text:s/></text:span><text:span text:style-name="T77">fizycznych w związku z przetwarzaniem danych osobowych i w sprawie swobodnego przepływu takich danych oraz uchylenia dyrektywy 95/46/WE (ogólne rozporządzenie o ochronie danych)</text:span><text:span text:style-name="T78">.</text:span></text:p>
      <text:p text:style-name="P79"><text:s text:c="35"/>…..……………………………………</text:p>
      <text:p text:style-name="P80"><text:span text:style-name="T81"><text:s text:c="9"/>(data i czyteln</text:span><text:span text:style-name="T82">y podpis mieszkańca)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paragraph-properties fo:widows="0" fo:orphans="0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fo:font-weight="bold" style:font-weight-asian="bold" fo:font-size="12pt" style:font-size-asian="12pt" style:font-size-complex="12pt"/>
    </style:style>
    <style:style style:name="ListLabel3" style:display-name="ListLabel 3" style:family="text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fo:font-size="8pt" style:font-size-asian="8pt" style:font-size-complex="8pt"/>
    </style:style>
    <text:list-style style:name="WWNum22" style:display-name="WWNum22">
      <text:list-level-style-number text:level="1" text:style-name="WW_CharLFO22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fo:font-size="8pt" style:font-size-asian="8pt" style:font-size-complex="8pt"/>
    </style:style>
    <text:list-style style:name="WWNum23" style:display-name="WWNum23">
      <text:list-level-style-number text:level="1" text:style-name="WW_CharLFO23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Popławski</meta:initial-creator>
    <dc:creator>Natalia Dzieciątko</dc:creator>
    <meta:creation-date>2022-03-02T07:08:00Z</meta:creation-date>
    <dc:date>2022-03-02T11:27:00Z</dc:date>
    <meta:print-date>2021-11-04T10:26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Company">UG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25" meta:character-count="5069" meta:row-count="36" meta:non-whitespace-character-count="4354"/>
  </office:meta>
</office:document-meta>
</file>